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3">
            <text:p>Nazwa elementu pracowni</text:p>
          </table:table-cell>
          <table:table-cell office:value-type="string" table:style-name="ce4">
            <text:p>Wymagane minimalne parametry techniczne sprzętu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</text:p>
          </table:table-cell>
          <table:table-cell office:value-type="string" table:style-name="ce2">
            <text:p>Wartość netto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Okulary Wirtualnej Rzeczywistości</text:p>
            <text:p/>
          </table:table-cell>
          <table:table-cell office:value-type="string" table:style-name="ce8">
            <text:p>1. Zestaw okularów ClassVR 8 Premium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D2]*[.E2]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table:style-name="ce9">
            <text:p>Zestaw okularów ClassVR 8 PREMIUM wirtualne laboratorium wieloprzedmiotow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zawiera: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8 sztuki okularów VR PREMIU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skrzynię transportową z systemem ładowania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8 kontrolery ręczne USB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Specyfikacja: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Ośmiordzeniowy procesor Qualcomm Snapdragon XR1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Ładowanie / wejście USB-C dla kontrolera ręcznego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Soczewka Fresnela / soczewka asferyczna 100 stopni FOV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Polimerowa bateria litowo-jonowa 4000 mAh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Przedni aparat 13 Mpx z autofokusem Mocowanie na głowę z regulacją w 3 kierunkach za pomocą podwójnych pasków z tyłu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5,5-calowy szybki wyświetlacz o wysokiej rozdzielczości 2560 x 1440 3 GB DDR RAM i 32 GB wewnętrznej pamięci masowej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• Do czterech godzin pracy na jednej baterii Zintegrowane podwójne głośnik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10">
            <text:p>2. 5-letni dostęp do portalu wirtualnych lekcji.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">
            <text:p>Licencja umożliwia dostęp pięcioletni do portalu dla nauczycieli zawierającego 14 modułów dydaktycznych takich jak: biologia, chemia, fizyka, geografia, historia, matematyka, sztuka, muzyka, religia, wf, technologia. W portalu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1">
            <text:p>znajduje się ponad 1000 gotowych do wykorzystania na lekcji materiałów zawierających wizualizacje miejsc w trybie 360°, trójwymiarowe obiekty i złożone struktury na wyciągnięcie ręki.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C</meta:initial-creator>
    <dc:creator>PC</dc:creator>
    <meta:creation-date>2021-12-07T12:48:37Z</meta:creation-date>
    <dc:date>2022-02-14T11:01:08Z</dc:date>
    <meta:print-date>2021-12-07T13:20:06Z</meta:print-date>
    <meta:editing-cycles>1</meta:editing-cycles>
    <meta:editing-duration>PT456S</meta:editing-duration>
  </office:meta>
</office:document-meta>
</file>